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0000000641AA27653BE8754A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  <style:text-properties style:font-name="Times New Roman1" officeooo:rsid="001d3a4e" officeooo:paragraph-rsid="001d3a4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officeooo:rsid="001d3a4e" officeooo:paragraph-rsid="001d3a4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4" style:family="paragraph" style:parent-style-name="Estilo_20_PC_20_Resumen" style:list-style-name="L1">
      <style:text-properties officeooo:paragraph-rsid="002065e1"/>
    </style:style>
    <style:style style:name="P5" style:family="paragraph" style:parent-style-name="Estilo_20_PC_20_Resumen" style:list-style-name="L1">
      <style:text-properties officeooo:rsid="001fa3f1" officeooo:paragraph-rsid="001fa3f1"/>
    </style:style>
    <style:style style:name="P6" style:family="paragraph" style:parent-style-name="Estilo_20_PC_20_Resumen" style:list-style-name="L1">
      <style:text-properties officeooo:rsid="002065e1" officeooo:paragraph-rsid="002065e1"/>
    </style:style>
    <style:style style:name="T1" style:family="text">
      <style:text-properties officeooo:rsid="002065e1"/>
    </style:style>
    <style:style style:name="T2" style:family="text">
      <style:text-properties officeooo:rsid="0021e0d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4787" style:font-weight-asian="bold" style:font-weight-complex="bold"/>
    </style:style>
    <style:style style:name="T5" style:family="text">
      <style:text-properties fo:font-weight="bold" officeooo:rsid="002065e1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1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58258607" text:style-name="L1">
        <text:list-item>
          <text:p text:style-name="P5">De las siguientes frecuencias de reloj, indícanos cuál es su PC:</text:p>
          <text:list>
            <text:list-item>
              <text:p text:style-name="P5"><text:span text:style-name="T3">DDR3-1033</text:span> = </text:p>
            </text:list-item>
            <text:list-item>
              <text:p text:style-name="P5"><text:span text:style-name="T3">DDR2-600</text:span> <text:span text:style-name="T1">=</text:span></text:p>
            </text:list-item>
            <text:list-item>
              <text:p text:style-name="P6"><text:span text:style-name="T3">DDR-300</text:span> =</text:p>
            </text:list-item>
            <text:list-item>
              <text:p text:style-name="P6"><text:span text:style-name="T3">DDR4-2133</text:span> =</text:p>
            </text:list-item>
            <text:list-item>
              <text:p text:style-name="P6"><text:span text:style-name="T3">DDR3-1866</text:span> =</text:p>
            </text:list-item>
          </text:list>
        </text:list-item>
        <text:list-item>
          <text:p text:style-name="P6">De los siguientes PC, indícanos cuál es su frecuencia de reloj <text:span text:style-name="T2">y a que tecnología pertenece</text:span>:</text:p>
          <text:list>
            <text:list-item>
              <text:p text:style-name="P6"><text:span text:style-name="T3">PC-12800</text:span> = </text:p>
            </text:list-item>
            <text:list-item>
              <text:p text:style-name="P6"><text:span text:style-name="T3">PC-9600</text:span> =</text:p>
            </text:list-item>
            <text:list-item>
              <text:p text:style-name="P6"><text:span text:style-name="T3">PC-5300</text:span> = </text:p>
            </text:list-item>
            <text:list-item>
              <text:p text:style-name="P6"><text:span text:style-name="T3">PC-</text:span><text:span text:style-name="T4">3200</text:span> =</text:p>
            </text:list-item>
            <text:list-item>
              <text:p text:style-name="P4"><text:span text:style-name="T5">PC-21300</text:span><text:span text:style-name="T1"> =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stilo_20_PC_20_Resumen" style:display-name="Estilo PC Resumen" style:family="paragraph" style:parent-style-name="Header" style:master-page-name="">
      <loext:graphic-properties draw:fill="none" draw:fill-color="#729fcf"/>
      <style:paragraph-properties fo:margin-top="0cm" fo:margin-bottom="0.3cm" loext:contextual-spacing="false" fo:line-height="150%" fo:text-align="justify" style:justify-single-word="false" style:page-number="auto" fo:background-color="transparent" style:shadow="none" style:writing-mode="page">
        <style:drop-cap/>
      </style:paragraph-properties>
      <style:text-properties style:font-name="Times New Roman" fo:font-family="'Times New Roman'" style:font-style-name="Normal" style:font-family-generic="roman" style:font-pitch="variable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11cm" style:rel-column-width="11987*"/>
    </style:style>
    <style:style style:name="Tabla2.B" style:family="table-column">
      <style:table-column-properties style:column-width="11.682cm" style:rel-column-width="45034*"/>
    </style:style>
    <style:style style:name="Tabla2.C" style:family="table-column">
      <style:table-column-properties style:column-width="2.208cm" style:rel-column-width="8514*"/>
    </style:style>
    <style:style style:name="Tabla2.1" style:family="table-row">
      <style:table-row-properties style:min-row-height="0.69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11cm" style:rel-column-width="11987*"/>
    </style:style>
    <style:style style:name="Tabla1.B" style:family="table-column">
      <style:table-column-properties style:column-width="11.686cm" style:rel-column-width="45047*"/>
    </style:style>
    <style:style style:name="Tabla1.C" style:family="table-column">
      <style:table-column-properties style:column-width="2.205cm" style:rel-column-width="8501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end" style:justify-single-word="false"/>
      <style:text-properties style:font-name="Times New Roman1" officeooo:rsid="001d3a4e" officeooo:paragraph-rsid="001d3a4e"/>
    </style:style>
    <style:style style:name="MP2" style:family="paragraph" style:parent-style-name="Table_20_Contents">
      <style:paragraph-properties fo:text-align="center" style:justify-single-word="false"/>
      <style:text-properties style:font-name="Times New Roman1" officeooo:rsid="001d3a4e" officeooo:paragraph-rsid="001d3a4e"/>
    </style:style>
    <style:style style:name="MP3" style:family="paragraph" style:parent-style-name="Table_20_Contents">
      <style:paragraph-properties fo:text-align="center" style:justify-single-word="false"/>
      <style:text-properties style:font-name="Times New Roman1"/>
    </style:style>
    <style:style style:name="Mfr1" style:family="graphic" style:parent-style-name="Graphics">
      <style:graphic-properties style:run-through="foreground" style:wrap="run-through" style:number-wrapped-paragraphs="1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1" text:anchor-type="as-char" svg:y="-0.402cm" svg:width="0.691cm" svg:height="0.54cm" draw:z-index="0"><draw:image xlink:href="Pictures/1000000000000080000000641AA27653BE8754A2.png" xlink:type="simple" xlink:show="embed" xlink:actuate="onLoad"/></draw:frame>PC Resumen</text:p>
            </table:table-cell>
            <table:table-cell table:style-name="Tabla2.A1" office:value-type="string">
              <text:p text:style-name="MP2"><text:title>Cálculo del PC y velocidad del Reloj de las Memorias RAM</text:title></text:p>
            </table:table-cell>
            <table:table-cell table:style-name="Tabla2.C1" office:value-type="string">
              <text:p text:style-name="MP2"><text:date style:data-style-name="N37" text:date-value="2019-04-15T16:24:25.356536256" text:fixed="true">15/04/19</text:date></text:p>
            </table:table-cell>
          </table:table-row>
        </table:table>
        <text:p text:style-name="Estilo_20_PC_20_Resumen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1"><draw:frame draw:style-name="Mfr1" draw:name="Imagen2" text:anchor-type="as-char" svg:y="-0.402cm" svg:width="0.691cm" svg:height="0.54cm" draw:z-index="1"><draw:image xlink:href="Pictures/1000000000000080000000641AA27653BE8754A2.png" xlink:type="simple" xlink:show="embed" xlink:actuate="onLoad"/></draw:frame>PC Resumen</text:p>
            </table:table-cell>
            <table:table-cell table:style-name="Tabla1.A1" office:value-type="string">
              <text:p text:style-name="MP3"><text:title>Cálculo del PC y velocidad del Reloj de las Memorias RAM</text:title></text:p>
            </table:table-cell>
            <table:table-cell table:style-name="Tabla1.C1" office:value-type="string">
              <text:p text:style-name="MP3"><text:page-number text:select-page="current">1</text:page-number>/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6:13:47.272715380</meta:creation-date>
    <meta:editing-cycles>7</meta:editing-cycles>
    <meta:editing-duration>PT33M49S</meta:editing-duration>
    <dc:description>Documento para practicar como calcular los PC de las Memorias RAM y sus velocidades de reloj</dc:description>
    <meta:keyword>PC Resumen</meta:keyword>
    <meta:keyword>ram</meta:keyword>
    <meta:keyword>pc</meta:keyword>
    <meta:keyword>reloj</meta:keyword>
    <meta:keyword>ddr</meta:keyword>
    <dc:subject>Ejercicio Memorias RAM</dc:subject>
    <dc:title>Cálculo del PC y velocidad del Reloj de las Memorias RAM</dc:title>
    <dc:date>2019-04-16T10:10:28.699675764</dc:date>
    <meta:generator>LibreOffice/5.3.3.2$Linux_X86_64 LibreOffice_project/30m0$Build-2</meta:generator>
    <meta:document-statistic meta:table-count="2" meta:image-count="2" meta:object-count="0" meta:page-count="1" meta:paragraph-count="18" meta:word-count="87" meta:character-count="415" meta:non-whitespace-character-count="355"/>
    <meta:user-defined meta:name="Autor">PC Resumen</meta:user-defined>
    <meta:user-defined meta:name="Propietario">PC Resumen</meta:user-defined>
  </office:meta>
</office:document-meta>
</file>